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ucida Sans Unicode" fo:font-size="14pt" officeooo:rsid="0011f47c" officeooo:paragraph-rsid="0011f47c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Lucida Sans Unicode" fo:font-size="14pt" officeooo:rsid="00131b37" officeooo:paragraph-rsid="00131b37" style:font-size-asian="14pt" style:font-size-complex="14pt"/>
    </style:style>
    <style:style style:name="T1" style:family="text">
      <style:text-properties officeooo:rsid="001498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 - </text:span>L’abito rappresenta la nostra disponibilità ad accogliere Gesù.</text:p>
      <text:p text:style-name="P1"><text:span text:style-name="T1">3 - </text:span>Renderci degni di accogliere il dono: il dono è Lui stesso.</text:p>
      <text:p text:style-name="P1"><text:span text:style-name="T1">4 - </text:span>Cosa non ci rende degni di accoglierLo?: il peccato. Il pensare di essere felici <text:s text:c="9"/>lontano da Lui, di trovare la felicità lontano da Lui.</text:p>
      <text:p text:style-name="P1"><text:span text:style-name="T1">5 - </text:span>La felicità è stare in relazione con Lui.</text:p>
      <text:p text:style-name="P1"><text:span text:style-name="T1">6 - </text:span>Gesù ci dona se stesso; noi dobbiamo corrispondere con un altro dono: la <text:s/>nostra disponibilità ad accoglierLo.</text:p>
      <text:p text:style-name="P1"><text:span text:style-name="T1">7 - </text:span>Dove accogliamo Gesù? Nell’Eucaristia.</text:p>
      <text:p text:style-name="P1"/>
      <text:p text:style-name="P2"><text:span text:style-name="T1">1 - </text:span>Settimana scorsa abbiamo parlato dell’invito: come pensiamo di rispondere?</text:p>
      <text:p text:style-name="P2">Come Matteo o come il giovane che se ne va?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17:21:37.814000000</meta:creation-date>
    <dc:date>2020-10-01T17:30:18.619000000</dc:date>
    <meta:editing-duration>PT8M40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8" meta:word-count="105" meta:character-count="600" meta:non-whitespace-character-count="493"/>
  </office:meta>
</office:document-meta>
</file>