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Lucida Sans Unicode2"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1eacab" officeooo:paragraph-rsid="001eacab"/>
    </style:style>
    <style:style style:name="P2" style:family="paragraph" style:parent-style-name="Standard">
      <style:paragraph-properties fo:text-align="justify" style:justify-single-word="false"/>
      <style:text-properties style:font-name="Lucida Sans Unicode" fo:font-size="14pt" officeooo:rsid="001eacab" officeooo:paragraph-rsid="001eacab" style:font-size-asian="14pt" style:font-size-complex="14pt"/>
    </style:style>
    <style:style style:name="P3" style:family="paragraph" style:parent-style-name="Standard">
      <style:text-properties style:font-name="Lucida Sans Unicode" fo:font-size="14pt" officeooo:rsid="001fa7e5" officeooo:paragraph-rsid="001fa7e5" style:font-size-asian="14pt" style:font-size-complex="14pt"/>
    </style:style>
    <style:style style:name="P4" style:family="paragraph" style:parent-style-name="Standard">
      <style:text-properties officeooo:rsid="001fa7e5" officeooo:paragraph-rsid="001fa7e5"/>
    </style:style>
    <style:style style:name="P5" style:family="paragraph" style:parent-style-name="Standard">
      <style:paragraph-properties fo:text-align="justify" style:justify-single-word="false"/>
      <style:text-properties officeooo:rsid="001fa7e5" officeooo:paragraph-rsid="001fa7e5"/>
    </style:style>
    <style:style style:name="P6" style:family="paragraph" style:parent-style-name="Standard">
      <style:text-properties officeooo:rsid="00215360" officeooo:paragraph-rsid="00215360"/>
    </style:style>
    <style:style style:name="P7" style:family="paragraph" style:parent-style-name="Standard">
      <style:paragraph-properties fo:text-align="justify" style:justify-single-word="false"/>
      <style:text-properties officeooo:rsid="00215360" officeooo:paragraph-rsid="00215360"/>
    </style:style>
    <style:style style:name="P8" style:family="paragraph" style:parent-style-name="Standard">
      <style:paragraph-properties fo:text-align="justify" style:justify-single-word="false"/>
      <style:text-properties officeooo:paragraph-rsid="00215360"/>
    </style:style>
    <style:style style:name="T1" style:family="text">
      <style:text-properties style:font-name="Lucida Sans Unicode1" fo:font-size="14pt" style:font-size-asian="14pt" style:font-name-complex="Lucida Sans Unicode2" style:font-size-complex="14pt"/>
    </style:style>
    <style:style style:name="T2" style:family="text">
      <style:text-properties style:font-name="Lucida Sans Unicode1" fo:font-size="14pt" officeooo:rsid="00215360" style:font-size-asian="14pt" style:font-name-complex="Lucida Sans Unicode2" style:font-size-complex="14pt"/>
    </style:style>
    <style:style style:name="T3" style:family="text">
      <style:text-properties style:font-name="Lucida Sans Unicode1" fo:font-size="14pt" fo:font-weight="bold" style:font-size-asian="14pt" style:font-weight-asian="bold" style:font-name-complex="Lucida Sans Unicode2" style:font-size-complex="14pt"/>
    </style:style>
    <style:style style:name="T4" style:family="text">
      <style:text-properties style:font-name="Lucida Sans Unicode1" fo:font-size="14pt" fo:font-weight="bold" style:font-size-asian="14pt" style:font-weight-asian="bold" style:font-name-complex="Lucida Sans Unicode2" style:font-size-complex="14pt" style:font-weight-complex="bold"/>
    </style:style>
    <style:style style:name="T5" style:family="text">
      <style:text-properties style:font-name="Lucida Sans Unicode1" fo:font-size="14pt" fo:font-weight="bold" style:font-size-asian="14pt" style:font-weight-asian="bold" style:font-name-complex="Lucida Sans Unicode2" style:font-size-complex="14pt" style:font-weight-complex="normal"/>
    </style:style>
    <style:style style:name="T6" style:family="text">
      <style:text-properties style:font-name="Lucida Sans Unicode1" fo:font-size="14pt" fo:font-weight="normal" style:font-size-asian="14pt" style:font-weight-asian="normal" style:font-name-complex="Lucida Sans Unicode2" style:font-size-complex="14pt" style:font-weight-complex="normal"/>
    </style:style>
    <style:style style:name="T7" style:family="text">
      <style:text-properties style:font-name="Lucida Sans Unicode1" fo:font-size="14pt" fo:font-weight="normal" officeooo:rsid="00215360" style:font-size-asian="14pt" style:font-weight-asian="normal" style:font-name-complex="Lucida Sans Unicode2" style:font-size-complex="14pt" style:font-weight-complex="normal"/>
    </style:style>
    <style:style style:name="T8" style:family="text">
      <style:text-properties officeooo:rsid="00215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ale brano del Vangelo abbiamo letto oggi?</text:p>
      <text:p text:style-name="P2">Gesù che si presenta a due Discepoli diretti a Emmaus.</text:p>
      <text:p text:style-name="P2">Ma chi sono questi due discepoli in cammino? Chi rappresentano?</text:p>
      <text:p text:style-name="P2">Siamo noi che stiamo compiendo il nostro cammino e Gesù ci accompagna.</text:p>
      <text:p text:style-name="P2">Ma i due discepoli non riconoscono Gesù, perché hanno perso la fiducia, Gesù è morto e il gruppo si sta sciogliendo e loro stanno tornando a Emmaus.</text:p>
      <text:p text:style-name="P2">Anche noi spesso non riconosciamo Gesù, ma nel nostro cammino impariamo a conoscerlo, ascoltando la sua parola, sperando che questa sua parola faccia ardere il nostro cuore come ai due discepoli che ascoltano Gesù.</text:p>
      <text:p text:style-name="P1"/>
      <text:p text:style-name="P3">Vediamo alcuni pensieri che troviamo nel brano:</text:p>
      <text:p text:style-name="P4"/>
      <text:p text:style-name="P5"><text:span text:style-name="T1">1-</text:span><text:span text:style-name="T3">I loro occhi erano incapaci di riconoscerlo</text:span><text:span text:style-name="T1">: dobbiamo imparare a riconoscere Gesù con gli occhi del cuore, con gli occhi della fede. Abbiamo detto che i due discepoli rappresentano noi. Noi non abbiamo vissuto quanto hanno visto i primi discepoli che hanno vissuto con Gesù. Quindi abbiamo difficoltà ad avere fede in Uno che non abbiamo conosciuto, ma ascoltando la parola di Gesù la nostra fede si sviluppa in noi e possiamo riconoscere Gesù.</text:span></text:p>
      <text:p text:style-name="P4"/>
      <text:p text:style-name="P4"><text:span text:style-name="T1">2-</text:span><text:span text:style-name="T3">Si fermarono, col volto triste</text:span><text:span text:style-name="T1">: sono tristi perché Gesù è morto, e non capiscono perché sia morto, e Gesù </text:span><text:span text:style-name="T4">spiegò loro le scritture</text:span><text:span text:style-name="T1">.</text:span></text:p>
      <text:p text:style-name="P4"><text:span text:style-name="T1"/></text:p>
      <text:p text:style-name="P6"><text:span text:style-name="T1">3-</text:span><text:span text:style-name="T4">Resta con noi: </text:span><text:span text:style-name="T6">chiedono e chiediamolo anche noi che Gesù rimanga con noi. La sua vicinanza ci da sostegno, e lo chiedano soprattutto chi ha avuto la fortuna di aver già ricevuto Gesù in loro.</text:span></text:p>
      <text:p text:style-name="P6"><text:span text:style-name="T6"/></text:p>
      <text:p text:style-name="P8"><text:span text:style-name="T7">4-</text:span><text:span text:style-name="T5">Prese il pane</text:span><text:span text:style-name="T3">…lo spezzò e lo diede loro. Si aprirono gli occhi e lo riconobbero:</text:span><text:span text:style-name="T1"> </text:span><text:span text:style-name="T2">E’ un gesto che si ripete più volte nella vita di Gesù, ricordate la distribuzione dei pani e dei pesci, ed è un gesto che </text:span><text:span text:style-name="T1">si </text:span><text:soft-page-break/><text:span text:style-name="T1">ripete </text:span><text:span text:style-name="T2">ogni</text:span><text:span text:style-name="T1"> volta </text:span><text:span text:style-name="T2">nel</text:span><text:span text:style-name="T1"> gesto dell’Eucarestia, quello che si ripete durante ogni Messa; il pane e il vino diventano Gesù. </text:span><text:span text:style-name="T2">(transustaziazione)</text:span></text:p>
      <text:p text:style-name="P8"><text:span text:style-name="T2"/></text:p>
      <text:p text:style-name="P8"><text:span text:style-name="T2">5-Ma soprattutto: </text:span><text:span text:style-name="T3">“non ci ardeva forse il cuore nel petto…” </text:span><text:span text:style-name="T1">e questo cosa significa? Che ascoltando la parola di Gesù sentiamo in noi un nuovo ardore, sentiamo nascere in noi la fede in Gesù. Gesù ci accompagna e ci sostiene, ci da la forza di continuare nel nostro cammino, e celebrando l’Eucarestia ci sentiamo rafforzati. Significa che sono </text:span><text:span text:style-name="T3">felici</text:span><text:span text:style-name="T1">. E secondo voi perché </text:span><text:span text:style-name="T2">sono felici</text:span><text:span text:style-name="T1">?</text:span></text:p>
      <text:p text:style-name="P8"><text:span text:style-name="T1"/></text:p>
      <text:p text:style-name="P7"><text:span text:style-name="T1">Hanno ritrovato Gesù,</text:span></text:p>
      <text:p text:style-name="P7"><text:span text:style-name="T1">Non sono stati abbandonati,</text:span></text:p>
      <text:p text:style-name="P7"><text:span text:style-name="T1">Egli li ama</text:span></text:p>
      <text:p text:style-name="P8"><text:span text:style-name="T2">capiscono che Gesù è presente nell’Eucarestia</text:span></text:p>
      <text:p text:style-name="P7"><text:span text:style-name="T2"/></text:p>
      <text:p text:style-name="P7"><text:span text:style-name="T6"/></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Lucida Sans Unicode2"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20T15:00:36.638000000</meta:creation-date>
    <dc:date>2020-11-20T15:31:07.846000000</dc:date>
    <meta:editing-duration>PT9M58S</meta:editing-duration>
    <meta:editing-cycles>1</meta:editing-cycles>
    <meta:document-statistic meta:table-count="0" meta:image-count="0" meta:object-count="0" meta:page-count="2" meta:paragraph-count="16" meta:word-count="382" meta:character-count="2248" meta:non-whitespace-character-count="1882"/>
    <meta:generator>LibreOffice/6.4.6.2$Windows_X86_64 LibreOffice_project/0ce51a4fd21bff07a5c061082cc82c5ed232f115</meta:generator>
  </office:meta>
</office:document-meta>
</file>